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ingdijk BP 1/ Speelplaats Alpen Rondweg/Mont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692</text:span>
          </text:p>
            <text:p text:style-name="common-al">Gemeente Amstelveen heeft op 2 juli 2022 een melding klein evenement ontvangen voor Sportmiddag op 27 augustus 2022. De locatie is Ringdijk BP 1/ Speelplaats Alpen Rondweg/Mont Blan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9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Ringdijk BP 1/ Speelplaats Alpen Rondweg/Mont Blanc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96</meta:user-defined>
    <meta:user-defined meta:name="OVERHEIDop.GmbID/DC.identifier">gmb-2022-313196</meta:user-defined>
    <meta:user-defined meta:name="OVERHEIDop.versieInformatie"/>
  </office:meta>
</office:document-meta>
</file>