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rganiseren van het Introductiekamp Kamp BETA 2022, Bavelseparklaan 10 4817Z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671</text:p>
            <text:p text:style-name="common-al">Ingekomen: 03-07-2022</text:p>
            <text:p text:style-name="common-al">Locatie: Bavelseparklaan 10 4817ZX Breda, District Oost Breda</text:p>
            <text:p text:style-name="common-al">Projectomschrijving: het organiseren van het Introductiekamp Kamp BETA 2022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19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9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9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671</meta:user-defined>
    <meta:user-defined meta:name="DCTERMS.abstract">het organiseren van het Introductiekamp Kamp BETA 2022</meta:user-defined>
    <dc:language>nl</dc:language>
    <meta:user-defined meta:name="OVERHEIDop.locatietype/OVERHEIDop.gebiedsmarkering">Punt</meta:user-defined>
    <meta:user-defined meta:name="DC.title">Aanvraag omgevingsvergunning, het organiseren van het Introductiekamp Kamp BETA 2022, Bavelseparklaan 10 4817ZX Breda, District Oost Breda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192</meta:user-defined>
    <meta:user-defined meta:name="OVERHEIDop.GmbID/DC.identifier">gmb-2022-313192</meta:user-defined>
    <meta:user-defined meta:name="OVERHEIDop.versieInformatie"/>
  </office:meta>
</office:document-meta>
</file>