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toegekend -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6284</text:span>
          </text:p>
            <text:p text:style-name="common-al">Gemeente Amstelveen heeft op 7 juli 2022 een besluit genomen op de aanvraag collectevergunning voor Stichting Kinderen van de Voedselbank geldinzameling van 21 t/m 27 augustus 2022. De locatie is Gemeente Amstelveen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19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9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collectevergunning toegekend - Gemeente Amstelve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91</meta:user-defined>
    <meta:user-defined meta:name="OVERHEIDop.GmbID/DC.identifier">gmb-2022-313191</meta:user-defined>
    <meta:user-defined meta:name="OVERHEIDop.versieInformatie"/>
  </office:meta>
</office:document-meta>
</file>