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geluidhinder ontheffing toegekend - Ter hoogte van Oosteinderweg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729</text:span>
          </text:p>
            <text:p text:style-name="common-al">Gemeente Aalsmeer heeft op 7 juli 2022 een besluit genomen op de aanvraag geluidhinder ontheffing voor elektriciteit kabelaanleg 16 en 17 juli 2022. De locatie is Ter hoogte van Oosteinderweg 32. De geluidhinder ontheff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18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8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8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geluidhinder ontheffing toegekend - Ter hoogte van Oosteinderweg 32</meta:user-defined>
    <meta:user-defined meta:name="DCTERMS.W3CDTF/DCTERMS.available">2022-07-11</meta:user-defined>
    <meta:user-defined meta:name="DCTERMS.W3CDTF/OVERHEIDop.jaargang">2022</meta:user-defined>
    <meta:user-defined meta:name="OVERHEIDop.publicationIssue">313185</meta:user-defined>
    <meta:user-defined meta:name="OVERHEIDop.GmbID/DC.identifier">gmb-2022-313185</meta:user-defined>
    <meta:user-defined meta:name="OVERHEIDop.versieInformatie"/>
  </office:meta>
</office:document-meta>
</file>