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khoornlaan 4 in Wezep, vervang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juli 2022 de volgende aanvraag omgevingsvergunning heeft ontvangen: </text:p>
            <text:p text:style-name="common-al">Eekhoornlaan 4 in Wezep, vervangen van een zwembad, 0269202200362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318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8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8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Eekhoornlaan 4 in Wezep, vervangen van een zwembad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180</meta:user-defined>
    <meta:user-defined meta:name="OVERHEIDop.GmbID/DC.identifier">gmb-2022-313180</meta:user-defined>
    <meta:user-defined meta:name="OVERHEIDop.versieInformatie"/>
  </office:meta>
</office:document-meta>
</file>