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Wanroij, Broekkan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Wanroij, Broekkant 2’.  Het bestemmingsplan is ongewijzigd ten opzichte van het ontwerpbestemmingsplan. </text:p>
              </text:list-item>
            </text:list>
            <text:p text:style-name="common-al">
            <text:span text:style-name="nadrukvet">Waar ligt het plangebied?</text:span>
          </text:p>
            <text:p text:style-name="common-al">Het plangebied betreft het perceel plaatselijk bekend als Broekkant 2 te Wanroij, gelegen in de gemeente Sint Anthonis. De locatie is kadastraal bekend onder gemeente Wanroij, sectie K en perceelnummers 739 en 740 (gedeeltelijk). De omvang van het plangebied bedraagt circa 7.700 m2.</text:p>
            <text:p text:style-name="common-al">
            <text:span text:style-name="nadrukvet">Wat is de inhoud van het plan?</text:span>
          </text:p>
            <text:p text:style-name="common-al">Het bestemmingsplan voorziet in een verandering in de agrarische bedrijfsvoering. De huidige melkveehouderij met neventak varkenshouderij wordt omgeschakeld naar een grondgebonden agrarisch bedrijf (akkerbouw) met een vleeskalverenhouderij. Ondergeschikt worden als nevenactiviteit paarden gefokt, afgericht en zelf bereden.</text:p>
            <text:p text:style-name="common-al">
            <text:span text:style-name="nadrukvet">Waar en wanneer kunt u de stukken inzien?</text:span>
          </text:p>
            <text:p text:style-name="common-al">Wij nodigen u uit om het bestemmingsplan in te zien. Deze ligt zes weken ter inzage van woensdag 13 juli tot en met dinsdag 23 augustus 2022. De stukken zijn in te zien www.ruimtelijkeplannen.nl. U kunt onder andere zoeken op de plannaam ‘Buitengebied Wanroij, Broekkant 2’ of met plannummer NL.IMRO.1982.8BPBroekkant2-VA01. Als u een uitgeprint exemplaar in wilt zien, dan kunt u een afspraak maken met de behandelend ambtenaar de heer M. ter Avest, afdeling Ruimtelijke Ontwikkeling, telefoonnummer 0485-854000.</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heeft aangebracht.</text:p>
              </text:list-item>
            </text:list>
            <text:p text:style-name="common-al">U kunt tot en met 24 augustus 2022 beroep instellen. U richt uw beroepschrift aan de Afdeling bestuursrechtspraak van de Raad van State, Postbus 20019, 2500 EA Den Haag. </text:p>
            <text:p text:style-name="common-al">Het bestemmingsplan treedt in werking op 25 augustus 2022,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12 juli 2022 </text:span>
            <text:span text:style-name="datum"/>
          </text:p>
          </text:section>
          <text:section text:name="ondertekening_id1-3-2-2-2">
            <text:p><text:span text:style-name="ondertekening_naam">
            <text:span text:style-name="voornaam">
              
            </text:span>
            <text:span text:style-name="achternaam">Burgemeester en wethouders van Land van Cuijk</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1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8BPBroekkant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Wanroij, Broekkant 2’</meta:user-defined>
    <meta:user-defined meta:name="DCTERMS.W3CDTF/DCTERMS.available">2022-07-12</meta:user-defined>
    <meta:user-defined meta:name="DCTERMS.W3CDTF/OVERHEIDop.jaargang">2022</meta:user-defined>
    <meta:user-defined meta:name="OVERHEIDop.publicationIssue">313176</meta:user-defined>
    <meta:user-defined meta:name="OVERHEIDop.GmbID/DC.identifier">gmb-2022-313176</meta:user-defined>
    <meta:user-defined meta:name="OVERHEIDop.versieInformatie"/>
  </office:meta>
</office:document-meta>
</file>