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Citroenvlinder 6 (kavel E7) Essenvelt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929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Citroenvlinder 6 (kavel E7) Essenvelt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juli 2022. </text:span>Zij neemt daarover waarschijnlijk vóór <text:span text:style-name="nadrukvet">30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31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Citroenvlinder 6 (kavel E7) Essenvelt,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175</meta:user-defined>
    <meta:user-defined meta:name="OVERHEIDop.GmbID/DC.identifier">gmb-2022-313175</meta:user-defined>
    <meta:user-defined meta:name="OVERHEIDop.versieInformatie"/>
  </office:meta>
</office:document-meta>
</file>