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dakplaten van de schuur op het perceel Mijzerdijk 16, 1645WS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sloopmelding ontvangen voor het verwijderen van asbesthoudende dakplaten van de schuur op het perceel Mijzerdijk 16, 1645WS Ursem. De melding is geaccepteerd op 7 juli 2022 onder zaaknummer 2022-0016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17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7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7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dakplaten van de schuur op het perceel Mijzerdijk 16, 1645WS Ursem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170</meta:user-defined>
    <meta:user-defined meta:name="OVERHEIDop.GmbID/DC.identifier">gmb-2022-313170</meta:user-defined>
    <meta:user-defined meta:name="OVERHEIDop.versieInformatie"/>
  </office:meta>
</office:document-meta>
</file>