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rikweg 9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V-2022-2914 voor een omgevingsvergunning : het plaatsen van een overkapping, op locatie Perikweg 9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1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erikweg 97 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166</meta:user-defined>
    <meta:user-defined meta:name="OVERHEIDop.GmbID/DC.identifier">gmb-2022-313166</meta:user-defined>
    <meta:user-defined meta:name="OVERHEIDop.versieInformatie"/>
  </office:meta>
</office:document-meta>
</file>