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overkapping aan een schuur - Hellingweg 4 in Briltil</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Westerkwartier een aanvraag ontvangen voor het bouwen van een overkapping aan een schuur op locatie Hellingweg 4 in Briltil. De aanvraag is geregistreerd onder zaaknummer Z20220234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16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6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6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oor het bouwen van een overkapping aan een schuur - Hellingweg 4 in Briltil</meta:user-defined>
    <meta:user-defined meta:name="DCTERMS.W3CDTF/DCTERMS.available">2022-07-11</meta:user-defined>
    <meta:user-defined meta:name="DCTERMS.W3CDTF/OVERHEIDop.jaargang">2022</meta:user-defined>
    <meta:user-defined meta:name="OVERHEIDop.publicationIssue">313161</meta:user-defined>
    <meta:user-defined meta:name="OVERHEIDop.GmbID/DC.identifier">gmb-2022-313161</meta:user-defined>
    <meta:user-defined meta:name="OVERHEIDop.versieInformatie"/>
  </office:meta>
</office:document-meta>
</file>