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weg 26 en 63 in Wezep (tegenover)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juli 2022 de volgende aanvraag omgevingsvergunning heeft ontvangen: </text:p>
            <text:p text:style-name="common-al">Rietdekkersweg 26 en 63 in Wezep (tegenover), kappen van twee bomen, 5 juli 2022, 0269202200363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15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Rietdekkersweg 26 en 63 in Wezep (tegenover), kappen van twee bo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159</meta:user-defined>
    <meta:user-defined meta:name="OVERHEIDop.GmbID/DC.identifier">gmb-2022-313159</meta:user-defined>
    <meta:user-defined meta:name="OVERHEIDop.versieInformatie"/>
  </office:meta>
</office:document-meta>
</file>