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CH de Wolden, CH de Wolden Hippisch paardenevenement van 14 tot en met 17 juli 2022 en van 21 tot en met 24 juli 2022, Veeningen 1 te Veeningen (11-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15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5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5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CH de Wolden, CH de Wolden Hippisch paardenevenement van 14 tot en met 17 juli 2022 en van 21 tot en met 24 juli 2022, Veeningen 1 te Veeningen (11-07-2022)</meta:user-defined>
    <meta:user-defined meta:name="DCTERMS.W3CDTF/DCTERMS.available">2022-07-13</meta:user-defined>
    <meta:user-defined meta:name="DCTERMS.W3CDTF/OVERHEIDop.jaargang">2022</meta:user-defined>
    <meta:user-defined meta:name="OVERHEIDop.publicationIssue">313150</meta:user-defined>
    <meta:user-defined meta:name="OVERHEIDop.GmbID/DC.identifier">gmb-2022-313150</meta:user-defined>
    <meta:user-defined meta:name="OVERHEIDop.versieInformatie"/>
  </office:meta>
</office:document-meta>
</file>