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Doorkomst wandeltocht op 5, 6 en 7 augustus 2022 aan De Mosbult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Doorkomst wandeltocht </text:p>
              </text:list-item>
              <text:list-item text:style-override="id1-3-2-1-1-1-2">
                <text:number>-</text:number>
                <text:p text:style-name="al">Gemeld door: Wandelvereniging wsv OLAT </text:p>
              </text:list-item>
              <text:list-item text:style-override="id1-3-2-1-1-1-3">
                <text:number>-</text:number>
                <text:p text:style-name="al">Locatie: De Mosbulten </text:p>
              </text:list-item>
              <text:list-item text:style-override="id1-3-2-1-1-1-4">
                <text:number>-</text:number>
                <text:p text:style-name="al">Datum: 5, 6 en 7 augustus 2022 </text:p>
              </text:list-item>
              <text:list-item text:style-override="id1-3-2-1-1-1-5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314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4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4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de Doorkomst wandeltocht op 5, 6 en 7 augustus 2022 aan De Mosbulten te Nuen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142</meta:user-defined>
    <meta:user-defined meta:name="OVERHEIDop.GmbID/DC.identifier">gmb-2022-313142</meta:user-defined>
    <meta:user-defined meta:name="OVERHEIDop.versieInformatie"/>
  </office:meta>
</office:document-meta>
</file>