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formatiebus Glasvezel T-Mobile, Winkelcentrum Middenwaa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ijk en Waard maken</text:span>
          </text:p>
            <text:p text:style-name="common-al">bekend dat de volgende aanvraag voor een vergunning op grond van de Algemene Plaatselijke Verordening 2019 (A.P.V.) is ontvangen:</text:p>
            <text:p text:style-name="common-al">Voor: Informatiebus Glasvezel T-Mobile 12 t/m 25-12-2022</text:p>
            <text:p text:style-name="common-al">Datum activiteit: 12 t/m 25-12-2022</text:p>
            <text:p text:style-name="common-al">Locatie: Winkelcentrum Middenwaard in Heerhugowaard</text:p>
            <text:p text:style-name="common-al">Ontvangen op: 5 jul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312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Informatiebus Glasvezel T-Mobile 12 t/m 25-12-2022 op locatie Winkelcentrum Middenwaard in Heerhugowaard</meta:user-defined>
    <dc:language>nl</dc:language>
    <meta:user-defined meta:name="OVERHEIDop.locatietype/OVERHEIDop.gebiedsmarkering">Vlak</meta:user-defined>
    <meta:user-defined meta:name="DC.title">Kennisgeving ontvangst aanvraag Informatiebus Glasvezel T-Mobile, Winkelcentrum Middenwaard in Heerhugowaar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28</meta:user-defined>
    <meta:user-defined meta:name="OVERHEIDop.GmbID/DC.identifier">gmb-2022-313128</meta:user-defined>
    <meta:user-defined meta:name="OVERHEIDop.versieInformatie"/>
  </office:meta>
</office:document-meta>
</file>