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Velleblootsteeg 1, 1a t/m 1d in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30 juni 2022 een aantal nieuwe huisnummers toegekend, te weten:</text:p>
            <text:p text:style-name="common-al">
            <text:span text:style-name="nadrukvet">Velleblootsteeg 1 en 1a t/m 1d Schoonhoven</text:span>
          </text:p>
            <text:p text:style-name="common-al">met betrekking tot een verleende omgevingsvergunning voor een uitbreiding en gewijzigde indeling. In verband met de gewijzigde situatie heeft de gemeente het huisnummer Velleblootsteeg 1 te Schoonhoven formeel ingetrokken en op basis van de nieuwe indeling opnieuw toegekend.</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7 juli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312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2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2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ing huisnummers in verband met uitbreiding en gewijzigde indeling</meta:user-defined>
    <dc:language>nl</dc:language>
    <meta:user-defined meta:name="OVERHEIDop.locatietype/OVERHEIDop.gebiedsmarkering">Adres</meta:user-defined>
    <meta:user-defined meta:name="DC.title">Kennisgeving besluit toekenning huisnummer - Velleblootsteeg 1, 1a t/m 1d in Schoonhoven</meta:user-defined>
    <meta:user-defined meta:name="DCTERMS.W3CDTF/DCTERMS.available">2022-07-12</meta:user-defined>
    <meta:user-defined meta:name="DCTERMS.W3CDTF/OVERHEIDop.jaargang">2022</meta:user-defined>
    <meta:user-defined meta:name="OVERHEIDop.publicationIssue">313122</meta:user-defined>
    <meta:user-defined meta:name="OVERHEIDop.GmbID/DC.identifier">gmb-2022-313122</meta:user-defined>
    <meta:user-defined meta:name="OVERHEIDop.versieInformatie"/>
  </office:meta>
</office:document-meta>
</file>