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sterweg 4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met zaaknummer HZ_WABO-2022-502 voor een Omgevingsvergunning op locatie Monsterweg 41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311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nsterweg 41 in Borssel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17</meta:user-defined>
    <meta:user-defined meta:name="OVERHEIDop.GmbID/DC.identifier">gmb-2022-313117</meta:user-defined>
    <meta:user-defined meta:name="OVERHEIDop.versieInformatie"/>
  </office:meta>
</office:document-meta>
</file>