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ra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V-2022-3584 voor een omgevingsvergunning : het plaatsen van een dakopbouw op de garage, op locatie Heralaan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1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ralaan 3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113</meta:user-defined>
    <meta:user-defined meta:name="OVERHEIDop.GmbID/DC.identifier">gmb-2022-313113</meta:user-defined>
    <meta:user-defined meta:name="OVERHEIDop.versieInformatie"/>
  </office:meta>
</office:document-meta>
</file>