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E AFWIJKING – LEKKERBEETJE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ekkerbeetjenlaan 2 Vught, ontheffing vrijwaringszone weg i.v.m. verbouwen woning, OV2022119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11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E AFWIJKING – LEKKERBEETJENLAAN 2 VUG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110</meta:user-defined>
    <meta:user-defined meta:name="OVERHEIDop.GmbID/DC.identifier">gmb-2022-313110</meta:user-defined>
    <meta:user-defined meta:name="OVERHEIDop.versieInformatie"/>
  </office:meta>
</office:document-meta>
</file>