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thouder Bankenstraat 12 te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juni 2022 het bestemmingsplan “Wethouder Bankenstraat 12 te Batenburg” ongewijzigd heeft vastgesteld. Het plan voorziet in het afsplitsen van de huidige garage van de bestaande woonboerderij. De garage wordt omgebouwd tot een gelijkvloerse seniorenwoning. Het plangebied ligt aan de Wethouder Bankenstraat 12 te Batenburg.</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TBwethbankenstr12-DFBP.</text:p>
            <text:p text:style-name="common-al">
            <text:span text:style-name="nadrukvet">Beroep Bestemmingsplan</text:span>
          </text:p>
            <text:p text:style-name="common-al">De termijn voor het instellen van een beroep tegen het vaststellingsbesluit bedraagt zes weken en vangt aan op 14 juli 2022.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3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1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TBwethbankenstr12-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ethouder Bankenstraat 12 te Batenburg’, gemeente Wijchen</meta:user-defined>
    <meta:user-defined meta:name="DCTERMS.W3CDTF/DCTERMS.available">2022-07-13</meta:user-defined>
    <meta:user-defined meta:name="DCTERMS.W3CDTF/OVERHEIDop.jaargang">2022</meta:user-defined>
    <meta:user-defined meta:name="OVERHEIDop.publicationIssue">313101</meta:user-defined>
    <meta:user-defined meta:name="OVERHEIDop.GmbID/DC.identifier">gmb-2022-313101</meta:user-defined>
    <meta:user-defined meta:name="OVERHEIDop.versieInformatie"/>
  </office:meta>
</office:document-meta>
</file>