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34 K sectie P 7369, deels 8410, 8501 en 8432  (thvHazelaarstraat)   te Tilburg, nieuw bouwen van woontoren De Parkwachter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34 - I - K sectie P 7369, deels 8410, 8501 en 8432  (thvHazelaarstraat) 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9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9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934 K sectie P 7369, deels 8410, 8501 en 8432  (thvHazelaarstraat)   te Tilburg, nieuw bouwen van woontoren De Parkwachter, 4 juli 2022</meta:user-defined>
    <meta:user-defined meta:name="DCTERMS.W3CDTF/DCTERMS.available">2022-07-11</meta:user-defined>
    <meta:user-defined meta:name="DCTERMS.W3CDTF/OVERHEIDop.jaargang">2022</meta:user-defined>
    <meta:user-defined meta:name="OVERHEIDop.externeBijlage">situatietekening|exb-2022-38955</meta:user-defined>
    <meta:user-defined meta:name="OVERHEIDop.publicationIssue">313098</meta:user-defined>
    <meta:user-defined meta:name="OVERHEIDop.GmbID/DC.identifier">gmb-2022-313098</meta:user-defined>
    <meta:user-defined meta:name="OVERHEIDop.versieInformatie"/>
  </office:meta>
</office:document-meta>
</file>