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BESTUUR van VAALS</text:p>
      <text:section text:name="regeling_id1-3-2" text:style-name="regeling">
        <text:section text:name="aanhef_id1-3-2-1" text:style-name="aanhef">
          <text:section text:name="context_id1-3-2-1-1" text:style-name="context">
            <text:p text:style-name="context.al">22.0004185 / verzamelverkeersbesluit laadpalen</text:p>
            <text:p text:style-name="context_bottom"/>
          </text:section>
          <text:p text:style-name="aanhef_wie">Burgemeester en Wethouders van Vaals</text:p>
          <text:p text:style-name="aanhef_wie">Op grond van artikel 18, eerste lid, onder d, van de Wegenverkeerswet 1994; </text:p>
          <text:p text:style-name="aanhef_wie">Vereiste van het besluit: </text:p>
          <text:p text:style-name="aanhef_wie">Gelet op </text:p>
          <text:p text:style-name="aanhef_wie">- het bepaalde in het Reglement verkeersregels en verkeerstekens 1990 (RVV 1990), in de Wegenverkeerswet 1994 (WVW 1994) en in het bepaalde in het Besluit administratieve bepalingen inzake het wegverkeer (BABW);</text:p>
          <text:p text:style-name="aanhef_wie">- het feit dat genoemde weggedeelten in beheer zijn bij de gemeente Vaals.</text:p>
          <text:section text:name="considerans_id1-3-2-1-8" text:style-name="considerans">
            <text:p text:style-name="tussenkopcur">
            <text:span text:style-name="nadrukvet">Overwegingen ten aanzien van het besluit</text:span>
          </text:p>
            <text:p text:style-name="considerans.al">- de provincies Noord-Brabant en Limburg elektrisch rijden willen bevorderen en samen de NAL regio Zuid vormen;</text:p>
            <text:p text:style-name="considerans.al">- de provincies Noord-Brabant en Limburg namens de gemeente Vaals een contract met Vattenfall hebben afgesloten voor “Plaatsing en exploitatie van slimme laadinfrastructuur;</text:p>
            <text:p text:style-name="considerans.al">- de gemeente Vaals via de provincie een concessieovereenkomst is aangegaan met Vattenfall voor het verlenen van openbare laaddiensten;</text:p>
            <text:p text:style-name="considerans.al">- de provincies Noord-Brabant en Limburg met dit contract namens de deelnemende gemeenten invulling geven aan de doelstellingen en vereisten zoals opgenomen in de Nationaal Agenda Laadinfrastructuur (NAL);</text:p>
            <text:p text:style-name="considerans.al">- een plankaart is opgesteld waarin 10 locaties zijn bepaald waar op basis van de geprognotiseerde behoefte een laadpaal kan worden geplaatst; </text:p>
            <text:p text:style-name="considerans.al">- de laadlocaties zijn bepaald aan de hand van toekomstprognoses per wijk tot 2025, de plaatsingscriteria zoals afgestemd met de provincies en deelnemende gemeenten en lokale kennis vanuit gemeente Vaals;</text:p>
            <text:p text:style-name="considerans.al">- de onderstaande verkeersmaatregelen, als bedoeld in artikel 2 WVW 1994, kan leiden tot het beperken van door het verkeer veroorzaakte overlast, hinder of nadelige gevolgen voor het milieu, zoals bedoeld in de Wet Milieubeheer;</text:p>
            <text:p text:style-name="considerans.al">-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de maatregel (gelet op artikel 2 van de Wegenverkeerswet) strekt tot het verzekeren van de veiligheid op de weg, het beschermen van weggebruikers en passagiers, en het voorkomen of beperken van door het verkeer veroorzaakte aantasting van het karakter of van de functie van objecten en gebieden;</text:p>
            <text:p text:style-name="considerans.al">- de gemeente de bevoegdheid heeft om parkeerplaatsen te reserveren voor uitsluitend het opladen van elektrische voertuigen, door middel van een verkeersbesluit;</text:p>
            <text:p text:style-name="considerans.al">-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p text:style-name="considerans.al">-door het tegelijk nemen van een verzamelverkeersbesluit voor alle locaties van de plankaart, de doorlooptijd van het aanvraag- en realisatieproces van de laadinfrastructuur wordt verkort. </text:p>
            <text:p text:style-name="considerans.al"/>
            <text:p text:style-name="considerans.al">Overeenkomstig artikel 24 van het Besluit administratieve bepalingen inzake het wegverkeer is overleg gepleegd met de politie. </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het aanwijzen van 20 parkeerplaatsen uitsluitend bedoeld voor het opladen van elektrische voertuigen op de locaties zoals opgenomen in bijlage 1 ‘Lijst laadlocaties’ en bijlage 2 ‘Plaatsingskaart Openbaar Laadnetwerk’;</text:p>
              </text:list-item>
              <text:list-item text:style-override="id1-3-2-2-1-2-2">
                <text:number>2.</text:number>
                <text:p text:style-name="al">Om bovenstaande reden de borden E04 van bijlage 1 van het Reglement Verkeersregels en Verkeerstekens 1990 te plaatsen met onderbord “alleen voor oplade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datum">Vaals, 05 juli 2022</text:span>
          </text:p>
          </text:section>
          <text:section text:name="ondertekening_id1-3-2-3-2">
            <text:p><text:span text:style-name="functie">Burgemeester en wethouders van de gemeente Vaals,</text:span></text:p>
            <text:p><text:span text:style-name="deze">Namens deze,</text:span></text:p>
            <text:p><text:span text:style-name="ondertekening_naam">
            <text:span text:style-name="voornaam">mr. drs. J.H.M.J. Bertram</text:span>
            <text:span text:style-name="achternaam"/>
          </text:span></text:p>
          </text:section>
          <text:section text:name="ondertekening_id1-3-2-3-3">
            <text:p>Secretaris</text:p>
            <text:p><text:span text:style-name="ondertekening_naam"><text:span text:style-name="voornaam"/><text:span text:style-name="achternaam"/></text:span></text:p>
            <text:p><text:span text:style-name="ondertekening_naam"><text:span text:style-name="achternaam">mr. H.M.H. Leunessen </text:span></text:span></text:p>
            <text:p><text:span text:style-name="functie">Burgemeest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het college van burgemeester en wethouders van Vaals, postbus 450, 6290 AL Vaals. </text:p>
          <text:p text:style-name="bezwaarschrift_al">Het bezwaarschrift dient ondertekend te zijn en dient ten minste te bevatten: </text:p>
          <text:p text:style-name="bezwaarschrift_al">- naam en adres van de indiener; </text:p>
          <text:p text:style-name="bezwaarschrift_al">- de dagtekening; </text:p>
          <text:p text:style-name="bezwaarschrift_al">- een omschrijving van het besluit waartegen bezwaar gemaakt wordt; </text:p>
          <text:p text:style-name="bezwaarschrift_al">- de gronden van het bezwaar. </text:p>
          <text:p text:style-name="bezwaarschrift_al">Tevens kan de indiener van het bezwaarschrift op grond van het bepaalde in artikel 8:81 van de Algemene wet bestuursrecht de president van de rechtbank te Maastricht, sector Bestuursrecht ( Postbus 1988, 6201 BZ Maastricht) verzoeken een voorlopige voorziening te treffen, indien de indiener van het bezwaarschrift van mening is dat onverwijlde spoed dat, gelet op de betrokken belangen, vereist.</text:p>
          <text:p text:style-name="bezwaarschrift_al"/>
          <text:p text:style-name="bezwaarschrift_al">Bijlage 1</text:p>
          <text:p text:style-name="bezwaarschrift_al">De gemeente Vaals heeft besloten om ten behoeve van het opladen van elektrische voertuigen gereserveerde parkeerplaatsen te reserveren in de gemeente Vaals.</text:p>
          <text:p text:style-name="bezwaarschrift_al">
          <text:span text:style-name="nadrukvet">De locaties</text:span>
        </text:p>
          <text:p text:style-name="bezwaarschrift_al">Laadpaal ID 0981-31: Twee parkeerplaatsen ten hoogte van de Tentstraat 4A, 6291BH Vaals</text:p>
          <text:p text:style-name="bezwaarschrift_al">Laadpaal ID 0981-35: Twee parkeerplaatsen ten hoogte van de Maastrichterlaan 123, 6291EN Vaals</text:p>
          <text:p text:style-name="bezwaarschrift_al">Laadpaal ID 0981-37: Twee parkeerplaatsen ten hoogte van de Laatbankstraat 18, 6291ED Vaals</text:p>
          <text:p text:style-name="bezwaarschrift_al">Laadpaal ID 0981-50: Twee parkeerplaatsen ten hoogte van de Heuvel 81, 6291CR Vaals</text:p>
          <text:p text:style-name="bezwaarschrift_al">Laadpaal ID 0981-52: Twee parkeerplaatsen ten hoogte van de Aan de Ververij 29, 6291KC Vaals</text:p>
          <text:p text:style-name="bezwaarschrift_al">Laadpaal ID 0981-53: Twee parkeerplaatsen ten hoogte van de In Het Oord 47, 6291VN Vaals</text:p>
          <text:p text:style-name="bezwaarschrift_al">Laadpaal ID 0981-55: Twee parkeerplaatsen ten hoogte van de Doctor Schaepmanstraat 35A, 6291GJ Vaals</text:p>
          <text:p text:style-name="bezwaarschrift_al">Laadpaal ID 0981-68: Twee parkeerplaatsen ten hoogte van de Pater Gelissenstraat 66, 6294BP Vijlen</text:p>
          <text:p text:style-name="bezwaarschrift_al">Laadpaal ID 0981-85: Twee parkeerplaatsen ten hoogte van de Lemiers Rijksweg 83, 6295AL Lemiers</text:p>
          <text:p text:style-name="bezwaarschrift_al">Laadpaal ID 0981-224: Twee parkeerplaatsen ten hoogte van de Van Thimusstraat 3, 6295AA Lemier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309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9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9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Vaals</meta:user-defined>
    <meta:user-defined meta:name="OVERHEID.Gemeente/OVERHEID.authority">Vaals</meta:user-defined>
    <meta:user-defined meta:name="OVERHEID.Informatietype/DC.type">officiële publicatie</meta:user-defined>
    <meta:user-defined meta:name="OVERHEIDop.Rubriek/DC.type">verkeersbesluit of -mededeling</meta:user-defined>
    <meta:user-defined meta:name="OVERHEID.Gemeente/DCTERMS.publisher">Vaal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aals - Electrische laadpanel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22.0004185</meta:user-defined>
    <meta:user-defined meta:name="OVERHEIDop.verkeersbordcode">E1000</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BESTUUR van VAALS</meta:user-defined>
    <meta:user-defined meta:name="DCTERMS.W3CDTF/DCTERMS.available">2022-07-11</meta:user-defined>
    <meta:user-defined meta:name="DCTERMS.W3CDTF/OVERHEIDop.jaargang">2022</meta:user-defined>
    <meta:user-defined meta:name="OVERHEIDop.publicationIssue">313096</meta:user-defined>
    <meta:user-defined meta:name="OVERHEIDop.GmbID/DC.identifier">gmb-2022-313096</meta:user-defined>
    <meta:user-defined meta:name="OVERHEIDop.versieInformatie"/>
  </office:meta>
</office:document-meta>
</file>