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constructie van de woning aan Westerwoud 1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li 2022:</text:p>
            <text:p text:style-name="common-al">
            <text:span text:style-name="nadrukvet">Westerwoud 125, 3931 DJ</text:span>, Het wijzigen van de constructie van de woning, Z.33700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09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7000</meta:user-defined>
    <dc:language>nl</dc:language>
    <meta:user-defined meta:name="OVERHEIDop.locatietype/OVERHEIDop.gebiedsmarkering">Weg</meta:user-defined>
    <meta:user-defined meta:name="DC.title">Toestemming voor het wijzigen van de constructie van de woning aan Westerwoud 125 te Woudenber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91</meta:user-defined>
    <meta:user-defined meta:name="OVERHEIDop.GmbID/DC.identifier">gmb-2022-313091</meta:user-defined>
    <meta:user-defined meta:name="OVERHEIDop.versieInformatie"/>
  </office:meta>
</office:document-meta>
</file>