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mmelpot 19, Den Hoorn - Het geheel vernieuwen en instand houden van een sanitair unit voor een periode van 1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N) Rommelpot 19 – Den Hoorn: 3093206 Het geheel vernieuwen en in stand houden van een sanitair unit voor een periode van 15 jaar (verzonden 20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30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mmelpot 19, Den Hoorn - Het geheel vernieuwen en instand houden van een sanitair unit voor een periode van 15 jaar</meta:user-defined>
    <meta:user-defined meta:name="DCTERMS.W3CDTF/DCTERMS.available">2022-01-28</meta:user-defined>
    <meta:user-defined meta:name="DCTERMS.W3CDTF/OVERHEIDop.jaargang">2022</meta:user-defined>
    <meta:user-defined meta:name="OVERHEIDop.externeBijlage">Besluit Omgevingsvergunning|exb-2022-4778</meta:user-defined>
    <meta:user-defined meta:name="OVERHEIDop.externeBijlage">Tekening - Situatie|exb-2022-4779</meta:user-defined>
    <meta:user-defined meta:name="OVERHEIDop.externeBijlage">Tekening - Ontwerp|exb-2022-4780</meta:user-defined>
    <meta:user-defined meta:name="OVERHEIDop.publicationIssue">31309</meta:user-defined>
    <meta:user-defined meta:name="OVERHEIDop.GmbID/DC.identifier">gmb-2022-31309</meta:user-defined>
    <meta:user-defined meta:name="OVERHEIDop.versieInformatie"/>
  </office:meta>
</office:document-meta>
</file>