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Korenboch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1 t/m 7 juli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juli 2022 Het vervangen van de bestaande garage, Korenbocht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renbocht 1, 4905 AS Oosterhout </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7257 </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6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jul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308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8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8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7257 </meta:user-defined>
    <meta:user-defined meta:name="DCTERMS.abstract">Publicatiedatum 14 juli 2022 Het vervangen van de bestaande garage, Korenbocht 1</meta:user-defined>
    <dc:language>nl</dc:language>
    <meta:user-defined meta:name="OVERHEIDop.locatietype/OVERHEIDop.gebiedsmarkering">Adres</meta:user-defined>
    <meta:user-defined meta:name="DC.title">BEKENDMAKING Korenbocht 1</meta:user-defined>
    <meta:user-defined meta:name="DCTERMS.W3CDTF/DCTERMS.available">2022-07-14</meta:user-defined>
    <meta:user-defined meta:name="DCTERMS.W3CDTF/OVERHEIDop.jaargang">2022</meta:user-defined>
    <meta:user-defined meta:name="OVERHEIDop.publicationIssue">313084</meta:user-defined>
    <meta:user-defined meta:name="OVERHEIDop.GmbID/DC.identifier">gmb-2022-313084</meta:user-defined>
    <meta:user-defined meta:name="OVERHEIDop.versieInformatie"/>
  </office:meta>
</office:document-meta>
</file>