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verbouwing van de woning aan Van Rijningenpark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2:</text:p>
            <text:p text:style-name="common-al">
            <text:span text:style-name="nadrukvet">Van Rijningenpark 6, 3931 XP</text:span>, Interne verbouwing van de woning, Z.33720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08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209</meta:user-defined>
    <dc:language>nl</dc:language>
    <meta:user-defined meta:name="OVERHEIDop.locatietype/OVERHEIDop.gebiedsmarkering">Adres</meta:user-defined>
    <meta:user-defined meta:name="DC.title">Toestemming voor een interne verbouwing van de woning aan Van Rijningenpark 6 te Woudenber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83</meta:user-defined>
    <meta:user-defined meta:name="OVERHEIDop.GmbID/DC.identifier">gmb-2022-313083</meta:user-defined>
    <meta:user-defined meta:name="OVERHEIDop.versieInformatie"/>
  </office:meta>
</office:document-meta>
</file>