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berijden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, op basis van artikel 5:45 van de Algemene plaatselijke verordening (APV), een ontheffing verleend voor het berijden van het strand met 15 voertuigen op een nader te bepalen datum ter begeleiding van het Kite-evenement Hoek tot Helde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/Bijzondere Wetten (vergunningen)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08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theffing berijden stra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081</meta:user-defined>
    <meta:user-defined meta:name="OVERHEIDop.GmbID/DC.identifier">gmb-2022-313081</meta:user-defined>
    <meta:user-defined meta:name="OVERHEIDop.versieInformatie"/>
  </office:meta>
</office:document-meta>
</file>