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erweg tussen 220 en 290” en Ontwerpbesluit Hogere waarde Wet geluidhin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Oosterweg tussen 220 en 290” en het bijbehorende ontwerpbesluit hogere waarde Wet Geluidhinder ter inzage ligt. Het plan voorziet in de bouw van twee levensloopbestendige nul-op-de-meter woningen. Het plangebied is gelegen aan de Oosterweg in Wijchen tussen de huisnummers 220 en 290.</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aan de Meerdreef. Gelet op artikel 76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Oosterweg220290-OW01.</text:p>
            <text:p text:style-name="common-al">
            <text:span text:style-name="nadrukvet">Zienswijze bestemmingsplan</text:span>
          </text:p>
            <text:p text:style-name="common-al">De termijn voor het indienen van een zienswijze bedraagt zes weken en vangt aan op 14 jul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Zienswijze ontwerpbesluit Hogere waarde Wet Geluidhinder</text:span>
          </text:p>
            <text:p text:style-name="last-al">Gedurende bovengenoemde termijn van zes weken kunnen belanghebbenden hun zienswijze over het ontwerpbesluit Hogere waarde Wet Geluidhinder kenbaar maken aan het college van Wijchen, Postbus 9000, 6600 HA Wijchen. Voor het mondeling indienen van zienswijzen neemt u contact op met de medewerkers van de balie Bouwen en Leefomgeving. Het college zal met inachtneming van eventuele zienswijzen, een beslissing nemen over de vaststelling van de hogere waarden.</text:p>
            <text:p text:style-name="tekst_bottom"/>
          </text:section>
        </text:section>
        <text:section text:name="zakelijke-mededeling-sluiting_id1-3-2-2" text:style-name="zakelijke-mededeling-sluiting">
          <text:section text:name="ondertekening_id1-3-2-2-1">
            <text:p><text:span text:style-name="functie">Wijchen, 13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0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220290-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Oosterweg tussen 220 en 290” en Ontwerpbesluit Hogere waarde Wet geluidhinder, gemeente Wijchen</meta:user-defined>
    <meta:user-defined meta:name="DCTERMS.W3CDTF/DCTERMS.available">2022-07-13</meta:user-defined>
    <meta:user-defined meta:name="DCTERMS.W3CDTF/OVERHEIDop.jaargang">2022</meta:user-defined>
    <meta:user-defined meta:name="OVERHEIDop.publicationIssue">313079</meta:user-defined>
    <meta:user-defined meta:name="OVERHEIDop.GmbID/DC.identifier">gmb-2022-313079</meta:user-defined>
    <meta:user-defined meta:name="OVERHEIDop.versieInformatie"/>
  </office:meta>
</office:document-meta>
</file>