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898 Zevenheuvelenweg 82 te Tilburg, plaatsen van reclame uitingen, 1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898 - I - Zevenheuvelenweg 8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3078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7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7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898 Zevenheuvelenweg 82 te Tilburg, plaatsen van reclame uitingen, 1 juli 2022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078</meta:user-defined>
    <meta:user-defined meta:name="OVERHEIDop.GmbID/DC.identifier">gmb-2022-313078</meta:user-defined>
    <meta:user-defined meta:name="OVERHEIDop.versieInformatie"/>
  </office:meta>
</office:document-meta>
</file>