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Rio Grandelaan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burgemeester besloten, op grond van artikel 2:25 van de Algemene Plaatselijke Verordening, een vergunning te verlenen voor het houden van een straatfeest in de Rio Grandelaan in Overveen op 27 augustus 2022 van 14.00 tot 22.00 uur. </text:p>
            <text:p text:style-name="common-al">Ten behoeve van het evenement wordt de Rio Grandelaan tussen huisnummers 14 en 48 afgesloten op hierboven 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6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6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Straatfeest Rio Grandelaan in Overve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60</meta:user-defined>
    <meta:user-defined meta:name="OVERHEIDop.GmbID/DC.identifier">gmb-2022-313060</meta:user-defined>
    <meta:user-defined meta:name="OVERHEIDop.versieInformatie"/>
  </office:meta>
</office:document-meta>
</file>