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rkelsteijnweg 3 a te Bathmen (2242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. Beltman ontvangen voor het evenement Bradrie op de Boerderie plaatsvindend van 25 maart 2022 t/m 26 maart 2022   in Arkelsteijnweg 3 a te Bathmen.</text:p>
            <text:p text:style-name="common-al">De aanvraag ligt van 26 januari 2022 t/m 9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rkelsteijnweg 3 a te Bathmen (22426-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06</meta:user-defined>
    <meta:user-defined meta:name="OVERHEIDop.GmbID/DC.identifier">gmb-2022-31306</meta:user-defined>
    <meta:user-defined meta:name="OVERHEIDop.versieInformatie"/>
  </office:meta>
</office:document-meta>
</file>