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uitbouw op de verdieping en het plaatsen van een nieuw kozijn aan Zoutsloo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4-07-2022, Zoutsloot 10, Harlingen, het realiseren van een uitbouw op de verdieping en het plaatsen van een nieuw kozij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0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uitbouw op de verdieping en het plaatsen van een nieuw kozijn aan Zoutsloot 10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45</meta:user-defined>
    <meta:user-defined meta:name="OVERHEIDop.GmbID/DC.identifier">gmb-2022-313045</meta:user-defined>
    <meta:user-defined meta:name="OVERHEIDop.versieInformatie"/>
  </office:meta>
</office:document-meta>
</file>