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breiden van het terras aan Zuiderhav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7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30-06-2022, Zuiderhaven 1, Harlingen, het uitbreiden van het terra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04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4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4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uitbreiden van het terras aan Zuiderhaven 1 te Harl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042</meta:user-defined>
    <meta:user-defined meta:name="OVERHEIDop.GmbID/DC.identifier">gmb-2022-313042</meta:user-defined>
    <meta:user-defined meta:name="OVERHEIDop.versieInformatie"/>
  </office:meta>
</office:document-meta>
</file>