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nstructieweg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heeft de gemeente een aanvraag ontvangen voor een omgevingsvergunning (ontheffing) wijzigen twee uitwegen aan de Constructieweg 20 te Mijdrecht. De aanvraag is geregistreerd onder zaaknummer: 22.0000461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4 jan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30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Constructieweg te Mijdrecht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04</meta:user-defined>
    <meta:user-defined meta:name="OVERHEIDop.GmbID/DC.identifier">gmb-2022-31304</meta:user-defined>
    <meta:user-defined meta:name="OVERHEIDop.versieInformatie"/>
  </office:meta>
</office:document-meta>
</file>