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grenswaarden geluid Tussen Kasteel en Wijchens Meer 2022,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juni 2022 het bestemmingsplan Tussen Kasteel en Wijchens Meer 2022 gewijzigd heeft vastgesteld. Op 14 juni 2022 heeft het college het bijbehorende besluit hogere grenswaarden geluid vastgesteld ten behoeve van de nieuwe bebouwing aan de Meerdreef.</text:p>
            <text:p text:style-name="common-al">Het plan voorziet in de herontwikkeling van de oostzijde van het centrum van Wijchen. Het plangebied is gelegen aan de oostzijde van het centrum tussen het Kasteel en het Wijchens Meer. De belangrijkste wijzigingen ten opzichte van het ontwerp bestemmingsplan zijn enkele minimale correcties van de bouwblokken en de aanscherping van artikel 15.2.1. van de regels over parkeren en bereikbaarheid. </text:p>
            <text:p text:style-name="common-al">
            <text:span text:style-name="nadrukvet">Ter inzage</text:span>
          </text:p>
            <text:p text:style-name="common-al">De schriftelijke stukken behorende bij het ontwerpbestemmingsplan en bij het besluit hogere grenswaarden geluid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CTRTKWM2-VG01.</text:p>
            <text:p text:style-name="common-al">
            <text:span text:style-name="nadrukvet">Beroep</text:span>
          </text:p>
            <text:p text:style-name="common-al">De termijn voor het instellen van een beroep tegen het vaststellingsbesluit en het besluit hogere waarden geluid bedraagt zes weken en vangt aan op 14 juli 2022 en loopt tot en met 24 augustus 2022. Gedurende deze termijn kan beroep worden ingesteld bij de Afdeling bestuursrechtspraak van Raad van State, Postbus 20019, 2500 EA 's-Gravenhage. Dit beroep kan worden ingesteld door degen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span text:style-name="nadrukvet">Crisis- en herstelwet </text:span>
          </text:p>
            <text:p text:style-name="last-al">Op dit besluit is de Crisis- en herstelwet van toepassing. Dit betekent, dat u in het beroepschrift moet aangeven welke beroepsgronden u aanvoert tegen het besluit. Na afloop van de beroepstermijn van zes weken kunnen geen nieuwe beroepsgronden meer worden aangevoerd. In uw beroepsschrift moet u vermelden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Wijchen, 13 jul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0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CTRTKWM2-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en besluit hogere grenswaarden geluid Tussen Kasteel en Wijchens Meer 2022, gemeente Wijchen</meta:user-defined>
    <meta:user-defined meta:name="DCTERMS.W3CDTF/DCTERMS.available">2022-07-13</meta:user-defined>
    <meta:user-defined meta:name="DCTERMS.W3CDTF/OVERHEIDop.jaargang">2022</meta:user-defined>
    <meta:user-defined meta:name="OVERHEIDop.publicationIssue">313039</meta:user-defined>
    <meta:user-defined meta:name="OVERHEIDop.GmbID/DC.identifier">gmb-2022-313039</meta:user-defined>
    <meta:user-defined meta:name="OVERHEIDop.versieInformatie"/>
  </office:meta>
</office:document-meta>
</file>