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anwezigheidsvergunning kansspelautomaten, Oranjelaan 37 te Diepenveen  (201380-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30b van de Wet op de Kansspelen een aanvraag van De Vrienden van  ontvangen voor het aanwezig hebben van maximaal twee kansspelautomaten plaatsvindend voor Oranjelaan 37 te Diepenveen .</text:p>
            <text:p text:style-name="common-al">De aanvraag ligt van 8 juli 2022 t/m 22 juli 2022 ter inzage. 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3037</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37</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3037</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8/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Aanvraag aanwezigheidsvergunning kansspelautomaten, Oranjelaan 37 te Diepenveen  (201380-2022)</meta:user-defined>
    <meta:user-defined meta:name="DCTERMS.W3CDTF/DCTERMS.available">2022-07-11</meta:user-defined>
    <meta:user-defined meta:name="DCTERMS.W3CDTF/OVERHEIDop.jaargang">2022</meta:user-defined>
    <meta:user-defined meta:name="OVERHEIDop.publicationIssue">313037</meta:user-defined>
    <meta:user-defined meta:name="OVERHEIDop.GmbID/DC.identifier">gmb-2022-313037</meta:user-defined>
    <meta:user-defined meta:name="OVERHEIDop.versieInformatie"/>
  </office:meta>
</office:document-meta>
</file>