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ilieuneutrale wijziging voor de actualisatie van Erualcodes aan Oude Trekweg 1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7-2022, Oude Trekweg 106, Harlingen, milieuneutrale wijziging voor de actualisatie van Erualcode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een milieuneutrale wijziging voor de actualisatie van Erualcodes aan Oude Trekweg 106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36</meta:user-defined>
    <meta:user-defined meta:name="OVERHEIDop.GmbID/DC.identifier">gmb-2022-313036</meta:user-defined>
    <meta:user-defined meta:name="OVERHEIDop.versieInformatie"/>
  </office:meta>
</office:document-meta>
</file>