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Haag Ui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Haag Uit 2022</text:p>
            <text:p text:style-name="common-al">Naam organisator: Stichting Haag Uit</text:p>
            <text:p text:style-name="common-al">Datum: 19 augustus 2022 t/m 26 augustus 2022</text:p>
            <text:p text:style-name="common-al">Locatie: Scoutinglandgoed Zeewolde</text:p>
            <text:p text:style-name="common-al">Zaaknummer: 58663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2 juli 2022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13035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03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03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8663</meta:user-defined>
    <dc:language>nl</dc:language>
    <meta:user-defined meta:name="OVERHEIDop.locatietype/OVERHEIDop.gebiedsmarkering">Punt</meta:user-defined>
    <meta:user-defined meta:name="DC.title">Gemeente Zeewolde, Ingekomen aanvraag evenementenvergunning Haag Uit 2022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3035</meta:user-defined>
    <meta:user-defined meta:name="OVERHEIDop.GmbID/DC.identifier">gmb-2022-313035</meta:user-defined>
    <meta:user-defined meta:name="OVERHEIDop.versieInformatie"/>
  </office:meta>
</office:document-meta>
</file>