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blasserdam, ingetrokken aanvraag omgevingsvergunning Blokweerweg 8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277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container</text:p>
            <text:p text:style-name="common-al">
            <text:span text:style-name="nadrukvet">Locatie: Blokweerweg 88 te Alblasserdam</text:span>
          </text:p>
            <text:p text:style-name="common-al">Datum ontvangst: 21 januari 2022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3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blasserdam, ingetrokken aanvraag omgevingsvergunning Blokweerweg 88 te Alblass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03</meta:user-defined>
    <meta:user-defined meta:name="OVERHEIDop.GmbID/DC.identifier">gmb-2022-31303</meta:user-defined>
    <meta:user-defined meta:name="OVERHEIDop.versieInformatie"/>
  </office:meta>
</office:document-meta>
</file>