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erre op de aanbouw aan de achterzijde van de woning aan Rozengracht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7-2022, Rozengracht 10, Harlingen, het realiseren van een serre op de aanbouw aan de achterzijde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02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erre op de aanbouw aan de achterzijde van de woning aan Rozengracht 10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29</meta:user-defined>
    <meta:user-defined meta:name="OVERHEIDop.GmbID/DC.identifier">gmb-2022-313029</meta:user-defined>
    <meta:user-defined meta:name="OVERHEIDop.versieInformatie"/>
  </office:meta>
</office:document-meta>
</file>