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antoorruimte aan Kelvinstraat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7-2022, Kelvinstraat 6, Harlingen, het uitbreiden van de kantoor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02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antoorruimte aan Kelvinstraat 6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25</meta:user-defined>
    <meta:user-defined meta:name="OVERHEIDop.GmbID/DC.identifier">gmb-2022-313025</meta:user-defined>
    <meta:user-defined meta:name="OVERHEIDop.versieInformatie"/>
  </office:meta>
</office:document-meta>
</file>