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rnoldlaan 1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bben we een aanvraag omgevingsvergunning voor de kap van 2 bomen op de Arnoldlaan 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02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2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2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rnoldlaan 1 in Bloemendaa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022</meta:user-defined>
    <meta:user-defined meta:name="OVERHEIDop.GmbID/DC.identifier">gmb-2022-313022</meta:user-defined>
    <meta:user-defined meta:name="OVERHEIDop.versieInformatie"/>
  </office:meta>
</office:document-meta>
</file>