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Leidseweg 518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AW Grondstoffen B.V. te Lisse zich gemeld.</text:p>
            <text:p text:style-name="common-al">De melding gaat over het gebruik van een mobiele breker voor de locatie Leidseweg 518 te Voorschoten voor breekwerkzaamheden van puin vrijgekomen bij sloop. De werkzaamheden vinden plaats in de periode vanaf 11 juli 2022 tot en met 29 juli 2022 gedurende vijf breekdagen van maandag tot en met vrijdag tussen 07.00 en 19.00 uur.</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2-0090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30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2022-009076</meta:user-defined>
    <meta:user-defined meta:name="DCTERMS.abstract">het gebruik van een mobiele breker voor breekwerkzaamheden van puin vrijgekomen bij sloop</meta:user-defined>
    <dc:language>nl</dc:language>
    <meta:user-defined meta:name="OVERHEIDop.locatietype/OVERHEIDop.gebiedsmarkering">Weg</meta:user-defined>
    <meta:user-defined meta:name="DC.title">Mobiele puinbreker - Leidseweg 518 te Voorschoten</meta:user-defined>
    <meta:user-defined meta:name="DCTERMS.W3CDTF/DCTERMS.available">2022-07-13</meta:user-defined>
    <meta:user-defined meta:name="DCTERMS.W3CDTF/OVERHEIDop.jaargang">2022</meta:user-defined>
    <meta:user-defined meta:name="OVERHEIDop.publicationIssue">313015</meta:user-defined>
    <meta:user-defined meta:name="OVERHEIDop.GmbID/DC.identifier">gmb-2022-313015</meta:user-defined>
    <meta:user-defined meta:name="OVERHEIDop.versieInformatie"/>
  </office:meta>
</office:document-meta>
</file>