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Spoorstraat 72,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gemeenteraad op 30 juni 2022 heeft besloten het bestemmingsplan “Spoorstraat 72, Boxmeer” ongewijzigd vast te stellen. </text:p>
            <text:p text:style-name="common-al">Het plan voorziet in de bouw van 11 appartementen in drie bouwlagen op het perceel Spoorstraat 72 (postcode: 5831 CM) te Boxmeer.</text:p>
            <text:p text:style-name="common-al">
            <text:span text:style-name="nadrukvet">Waar en wanneer kunt u de stukken inzien?</text:span>
          </text:p>
            <text:p text:style-name="common-al">Wij nodigen u uit om het bestemmingsplan in te zien. Dit ligt gedurende zes weken ter inzage van woensdag 13 juli tot en met dinsdag 23 augustus 2022. De stukken zijn in te zien op www.ruimtelijkeplannen.nl. U kunt onder andere zoeken op de plannaam “Spoorstraat 72, Boxmeer” of met plannummer NL.IMRO.1982.BPBmrSpoorstr72-VG01.  Als u een uitgeprint exemplaar in wilt zien, dan kunt u een afspraak maken met de behandelend ambtenaar P. Claassen, afdeling Ruimtelijke Ontwikkeling, telefoonnummer 0485-854000.</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7">
              <text:list-item text:style-override="id1-3-2-1-1-7-1">
                <text:number>•</text:number>
                <text:p text:style-name="al">tegen het ontwerpbestemmingsplan een zienswijze hebt ingediend; of</text:p>
              </text:list-item>
              <text:list-item text:style-override="id1-3-2-1-1-7-2">
                <text:number>•</text:number>
                <text:p text:style-name="al">kunt aantonen dat u redelijkerwijs niet in staat bent geweest u tijdig tot de raad dan wel het college te wenden.</text:p>
              </text:list-item>
            </text:list>
            <text:p text:style-name="common-al">U kunt tot en met 23 augustus 2022 beroep instellen. U richt uw beroepschrift aan de Afdeling bestuursrechtspraak van de Raad van State, Postbus 20019, 2500 EA Den Haag. </text:p>
            <text:p text:style-name="common-al">Het bestemmingsplan treedt in werking op 24 augustus 2022, tenzij u vóór deze datum, naast beroep, ook een verzoek om voorlopige voorziening indient bij de voorzieningenrechter van de Afdeling bestuursrechtspraak van de Raad van State. In dat geval wordt de inwerkingtreding van het bestemmingsplan opgeschort tot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ijk, 12 juli 2022. </text:span>
            <text:span text:style-name="datum"/>
          </text:p>
          </text:section>
          <text:section text:name="ondertekening_id1-3-2-2-2">
            <text:p><text:span text:style-name="ondertekening_naam">
            <text:span text:style-name="voornaam">
              
            </text:span>
            <text:span text:style-name="achternaam">Burgemeester en wethouders van Land van Cuijk</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01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1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1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mrSpoorstr72-VG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Spoorstraat 72, Boxmeer”</meta:user-defined>
    <meta:user-defined meta:name="DCTERMS.W3CDTF/DCTERMS.available">2022-07-12</meta:user-defined>
    <meta:user-defined meta:name="DCTERMS.W3CDTF/OVERHEIDop.jaargang">2022</meta:user-defined>
    <meta:user-defined meta:name="OVERHEIDop.publicationIssue">313013</meta:user-defined>
    <meta:user-defined meta:name="OVERHEIDop.GmbID/DC.identifier">gmb-2022-313013</meta:user-defined>
    <meta:user-defined meta:name="OVERHEIDop.versieInformatie"/>
  </office:meta>
</office:document-meta>
</file>