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SPARRENDAALSE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op 13 april 2022 melding op grond van het Besluit algemene regels inrichtingen milieubeheer (activiteitenbesluit), veranderen van acitiviteit plaatsen woonunit, MM20220007, gevestigd aan de Sparrendaalseweg 6 Vught. De melding is geaccepteerd op 5 juli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0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0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SPARRENDAALSEWEG 6 VUG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012</meta:user-defined>
    <meta:user-defined meta:name="OVERHEIDop.GmbID/DC.identifier">gmb-2022-313012</meta:user-defined>
    <meta:user-defined meta:name="OVERHEIDop.versieInformatie"/>
  </office:meta>
</office:document-meta>
</file>