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een terras aan Voorstraa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2022-145999 voor een terras op de groenstrook aan de Voorstraat in Franeker, tegenover de percelen 78 en 80. De ontheffing is verleend. Het besluit is verzonden op 6 juli 202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
            <text:span text:style-name="nadrukvet">In uw bezwaar staat in ieder geval:</text:span>
          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 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0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45999 </meta:user-defined>
    <dc:language>nl</dc:language>
    <meta:user-defined meta:name="OVERHEIDop.locatietype/OVERHEIDop.gebiedsmarkering">Weg</meta:user-defined>
    <meta:user-defined meta:name="DC.title">Ontheffing voor het gebruik van een terras aan Voorstraat te Franek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10</meta:user-defined>
    <meta:user-defined meta:name="OVERHEIDop.GmbID/DC.identifier">gmb-2022-313010</meta:user-defined>
    <meta:user-defined meta:name="OVERHEIDop.versieInformatie"/>
  </office:meta>
</office:document-meta>
</file>