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de Kermis de Weere 2022 van “Café ‘t Centru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5 mei 2022 vergunning is verleend aan Café ‘t Centrum voor het evenement Kermis de Weere 2022.</text:p>
            <text:p text:style-name="common-al"> Het evenement wordt gehouden bij café ’t Centrum Driestedenweg 126, 1661 BL te De Weere. De looptijd van de vergunning en de daarbij</text:p>
            <text:p text:style-name="common-al"> behorende samenhangende besluiten is van 6 juli 2022 tot en met 12 juli 2022.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</text:p>
            <text:p text:style-name="common-al">van de Rechtbank Noord-Holland vragen een voorlopige voorziening te treffen om het besluit te schorsen.</text:p>
            <text:p text:style-name="common-al">Het indienen van een verzoek om voorlopige voorziening kan alleen als u binnen de termijn een </text:p>
            <text:p text:style-name="common-al">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</text:p>
            <text:p text:style-name="common-al">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300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0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0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verleende evenementenvergunning t.b.v. de Kermis de Weere 2022 van “Café ‘t Centrum”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005</meta:user-defined>
    <meta:user-defined meta:name="OVERHEIDop.GmbID/DC.identifier">gmb-2022-313005</meta:user-defined>
    <meta:user-defined meta:name="OVERHEIDop.versieInformatie"/>
  </office:meta>
</office:document-meta>
</file>