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ogteropslagen 64 te Drogteropslagen: vervanging van een stal ten behoeve van rundvee en honden (06-07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30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rogteropslagen 64 te Drogteropslagen: vervanging van een stal ten behoeve van rundvee en honden (06-07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004</meta:user-defined>
    <meta:user-defined meta:name="OVERHEIDop.GmbID/DC.identifier">gmb-2022-313004</meta:user-defined>
    <meta:user-defined meta:name="OVERHEIDop.versieInformatie"/>
  </office:meta>
</office:document-meta>
</file>