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Hofpoort 23, 2152 HJ, plaatsen van een dakkapel in het voor- en achterdakvlak van de woning, verzenddatum 06-07-2022, zaaknummer 6425596, olonummer 71040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00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0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Hofpoort 23, 2152 HJ, plaatsen van een dakkapel in het voor- en achterdakvlak van de woning, verzenddatum 06-07-2022, zaaknummer 6425596, olonummer 7104005.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001</meta:user-defined>
    <meta:user-defined meta:name="OVERHEIDop.GmbID/DC.identifier">gmb-2022-313001</meta:user-defined>
    <meta:user-defined meta:name="OVERHEIDop.versieInformatie"/>
  </office:meta>
</office:document-meta>
</file>