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text:p>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ikel 4:94 van de Algemene wet bestuursrecht;</text:p>
              </text:list-item>
            </text:list>
            <text:p text:style-name="al"/>
            <text:p text:style-name="al">overwegende dat:</text:p>
            <text:list text:style-name="id1-3-2-1-1-8">
              <text:list-item text:style-override="id1-3-2-1-1-8-1">
                <text:number>•</text:number>
                <text:p text:style-name="al">de Tozo een bijzondere, tijdelijke regeling is ten behoeve van zelfstandig ondernemers die financieel getroffen zijn door de coronacrisis;</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text:p>
                <text:list text:style-name="id1-3-2-1-1-8-3-3">
                  <text:list-item text:style-override="id1-3-2-1-1-8-3-3-1">
                    <text:number>•</text:number>
                    <text:p text:style-name="al">de zelfstandige te ondersteunen als dit nodig is,</text:p>
                  </text:list-item>
                  <text:list-item text:style-override="id1-3-2-1-1-8-3-3-2">
                    <text:number>•</text:number>
                    <text:p text:style-name="al">de betalingsverplichtingen te laten nakomen zodra dit vereist en mogelijk is,</text:p>
                  </text:list-item>
                  <text:list-item text:style-override="id1-3-2-1-1-8-3-3-3">
                    <text:number>•</text:number>
                    <text:p text:style-name="al">een betalingsregeling te treffen als dit grotere problemen dan wel faillissement kan   voorkomen en;</text:p>
                  </text:list-item>
                  <text:list-item text:style-override="id1-3-2-1-1-8-3-3-4">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en invordering bedrijfskapitaal To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Valkenburg aan de Geul;</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gemeent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houdt hierbij rekening met de aflossingscapaciteit van de zelfstandige.</text:p>
                </text:list-item>
                <text:list-item text:style-override="id1-3-2-2-1-5-2-2">
                  <text:number>2.</text:number>
                  <text:p text:style-name="al">Wanneer de zelfstandige niet aan de rente- en aflossingsverplichtingen voldoet, zal de gemeente contact opnemen met de zelfstandige. Daarna volgt een herinnering.</text:p>
                </text:list-item>
                <text:list-item text:style-override="id1-3-2-2-1-5-2-3">
                  <text:number>3.</text:number>
                  <text:p text:style-name="al">Als de zelfstandige ook na de herinnering niet aan zijn rente- en aflossingsverplichtingen voldoet, gaat de gemeente direct over tot terugvordering van de openstaande vordering plus achterstallige rente.</text:p>
                </text:list-item>
                <text:list-item text:style-override="id1-3-2-2-1-5-2-4">
                  <text:number>4.</text:number>
                  <text:p text:style-name="al">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2-2">
                  <text:number>2.</text:number>
                  <text:p text:style-name="al">De zelfstandige kan zelf een betalingsregeling voorstellen. Hiermee stemt de gemeente in als:</text:p>
                  <text:list text:style-name="id1-3-2-2-2-2-2-2-3">
                    <text:list-item text:style-override="id1-3-2-2-2-2-2-2-3-1">
                      <text:number>a.</text:number>
                      <text:p text:style-name="al">daarmee de vordering binnen een periode van 60 maanden in zijn geheel kan worden afgelost; en</text:p>
                    </text:list-item>
                    <text:list-item text:style-override="id1-3-2-2-2-2-2-2-3-2">
                      <text:number>b.</text:number>
                      <text:p text:style-name="al">de voorgestelde aflossing ten minste € 175,- per maand bedraagt.</text:p>
                    </text:list-item>
                  </text:list>
                </text:list-item>
                <text:list-item text:style-override="id1-3-2-2-2-2-2-3">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2-4">
                  <text:number>4.</text:number>
                  <text:p text:style-name="al">In afwijking van het 2e en 3e lid kan de gemeente met een betalingsvoorstel van de zelfstandige instemmen als daarmee wordt bereikt dat de zelfstandige de vordering via minnelijke weg blijft betalen.</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De gemeente voert periodiek of op basis van signalen onderzoek uit naar mogelijk gewijzigde financiële omstandigheden.</text:p>
                </text:list-item>
              </text:list>
              <text:p text:style-name="al"/>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2-2">
                  <text:number>2.</text:number>
                  <text:p text:style-name="al">De gemeente stemt zonder onderzoek in met een verzoek tot uitstel van betaling als:</text:p>
                  <text:list text:style-name="id1-3-2-2-2-4-2-2-3">
                    <text:list-item text:style-override="id1-3-2-2-2-4-2-2-3-1">
                      <text:number>a.</text:number>
                      <text:p text:style-name="al">aan de zelfstandige in de periode van 12 maanden voor het verzoek niet eerder een uitstel van betaling is toegekend; en</text:p>
                    </text:list-item>
                    <text:list-item text:style-override="id1-3-2-2-2-4-2-2-3-2">
                      <text:number>b.</text:number>
                      <text:p text:style-name="al">het uitstel van betaling niet langer duurt dan 6 maanden.</text:p>
                    </text:list-item>
                  </text:list>
                </text:list-item>
                <text:list-item text:style-override="id1-3-2-2-2-4-2-3">
                  <text:number>3.</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1">
                  <text:number>1.</text:number>
                  <text:p text:style-name="al">De gemeente kan ambtshalve van (verdere) invordering afzien als de zelfstandige:</text:p>
                  <text:list text:style-name="id1-3-2-2-3-2-2-1-3">
                    <text:list-item text:style-override="id1-3-2-2-3-2-2-1-3-1">
                      <text:number>a.</text:number>
                      <text:p text:style-name="al">gedurende 60 maanden volledig aan de betalingsverplichtingen heeft voldaan, mits die betalingsverplichtingen minimaal 5% van de van toepassing zijnde bijstandsnorm bedragen;</text:p>
                    </text:list-item>
                    <text:list-item text:style-override="id1-3-2-2-3-2-2-1-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1-3-3">
                      <text:number>c.</text:number>
                      <text:p text:style-name="al">gedurende 60 maanden geen betalingen heeft verricht en niet aannemelijk is dat de zelfstandige deze binnen afzienbare tijd zal gaan verrichten;</text:p>
                    </text:list-item>
                    <text:list-item text:style-override="id1-3-2-2-3-2-2-1-3-4">
                      <text:number>d.</text:number>
                      <text:p text:style-name="al">gedurende 60 maanden geen of onregelmatig betalingen heeft verricht en de openstaande vordering minder bedraagt dan € 1000,-; </text:p>
                    </text:list-item>
                    <text:list-item text:style-override="id1-3-2-2-3-2-2-1-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2-2">
                  <text:number>2.</text:number>
                  <text:p text:style-name="al">Als daarvoor dringende redenen aanwezig zijn kan de gemeente, in afwijking van het 1e lid, besluiten geheel of gedeeltelijk van invordering af te zien.</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text:p>
                    </text:list-item>
                  </text:list>
                </text:list-item>
                <text:list-item text:style-override="id1-3-2-2-3-3-2-2">
                  <text:number>2.</text:number>
                  <text:p text:style-name="al">De gemeente trekt het besluit om mee te werken aan een schuldregeling in als:</text:p>
                  <text:list text:style-name="id1-3-2-2-3-3-2-2-3">
                    <text:list-item text:style-override="id1-3-2-2-3-3-2-2-3-1">
                      <text:number>a.</text:number>
                      <text:p text:style-name="al">niet binnen 12 maanden nadat dat besluit is bekendgemaakt, een schuldregeling tot stand is gekomen die voldoet aan de eisen bedoeld in het 1e lid;</text:p>
                    </text:list-item>
                    <text:list-item text:style-override="id1-3-2-2-3-3-2-2-3-2">
                      <text:number>b.</text:number>
                      <text:p text:style-name="al">de zelfstandige de aan de schuldregeling verbonden verplichtingen ondanks waarschuwing blijft schenden; of</text:p>
                    </text:list-item>
                    <text:list-item text:style-override="id1-3-2-2-3-3-2-2-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2-3">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p text:style-name="al"/>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p text:style-name="al"/>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Valkenburg aan de Geul  de dato 21 juni 2022</text:span></text:p>
            <text:p><text:span text:style-name="functie"/></text:p>
            <text:p><text:span text:style-name="functie">mr. G.S.  Reehuis      D.M.M.T. Prevoo</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9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17 van de Participatiewet]|[1.0:c:BWBR0015703&amp;artikel=17&amp;g=2022-07-01</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11</meta:user-defined>
    <meta:user-defined meta:name="DCTERMS.W3CDTF/OVERHEIDop.jaargang">2022</meta:user-defined>
    <meta:user-defined meta:name="OVERHEIDop.publicationIssue">312998</meta:user-defined>
    <meta:user-defined meta:name="OVERHEIDop.betreftRegeling">CVDR679365_1</meta:user-defined>
    <meta:user-defined meta:name="xs:date/OVERHEIDop.startdatum">2022-07-01</meta:user-defined>
    <meta:user-defined meta:name="OVERHEIDop.GmbID/DC.identifier">gmb-2022-312998</meta:user-defined>
    <meta:user-defined meta:name="OVERHEIDop.versieInformatie"/>
  </office:meta>
</office:document-meta>
</file>