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Oost, kavel HLM03 AL 582 (Voltweg), verplaatsen activiteiten naar uitbouw hangar 14, 06-07-2022, zaaknummer 6428559, olonummer 71033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99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9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9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-Oost, kavel HLM03 AL 582 (Voltweg), verplaatsen activiteiten naar uitbouw hangar 14, 06-07-2022, zaaknummer 6428559, olonummer 7103385.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997</meta:user-defined>
    <meta:user-defined meta:name="OVERHEIDop.GmbID/DC.identifier">gmb-2022-312997</meta:user-defined>
    <meta:user-defined meta:name="OVERHEIDop.versieInformatie"/>
  </office:meta>
</office:document-meta>
</file>